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Rutland Municipal Input Resolution Petition</text:h>
      <text:p text:style-name="Quotations"/>
      <text:p text:style-name="Standard">WHEREAS,The General Assembly has set aggressive goals for the development of renewable energy in Vermont.</text:p>
      <text:p text:style-name="Standard"/>
      <text:p text:style-name="Standard">WHEREAS, as a result of these aggressive goals the number of certificate of public good (CPG) applications before the Public Service Board (PSB) has increased substantially.</text:p>
      <text:p text:style-name="Standard"/>
      <text:p text:style-name="Standard">WHEREAS, at best, the current CPG process provided by 30 V.S.A. §248 affords a limited and ineffectual role for Vermont municipalities, municipal planning commissions, and town selectboards. Regardless of the content, scope, or impact on a proposed renewable energy project or a municipality's efforts to have a say in the project's siting, the §248 process and the legal analysis employed by the PSB enable the PSB to disregard and/or avoid the policies and standards of the very municipality in which the renewable energy project is to be located. By focusing on regional impacts, to the exclusion of local municipal impacts, the PSB routinely ignores the input and evidence offered by Vermont municipalities. As a result, the "due consideration" of municipal viewpoints required by 30 V.S.A. §248(b)(1) has become consideration in name only.</text:p>
      <text:p text:style-name="Standard"/>
      <text:p text:style-name="Standard">WHEREAS, it has become clear that legislative changes are needed to afford Vermont municipalities a greater say in the approval and siting of renewable energy projects.</text:p>
      <text:p text:style-name="Standard"/>
      <text:p text:style-name="Standard">THEREFORE, it is RESOLVED by the undersigned Vermont municipalities, to instruct their state representatives and senators to develop amendments to the statutes that concern the siting and approval of renewable energy projects and to the procedures of the PSB in order to ensure that Vermont municipalities have a more meaningful role in the CPG process and to require compliance with appropriately-developed municipal siting standard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7T17:40:49.18</meta:creation-date>
    <meta:document-statistic meta:table-count="0" meta:image-count="0" meta:object-count="0" meta:page-count="1" meta:paragraph-count="6" meta:word-count="268" meta:character-count="1768"/>
    <dc:date>2015-03-17T17:45:19.98</dc:date>
    <meta:editing-duration>PT4M30S</meta:editing-duration>
    <meta:editing-cycles>1</meta:editing-cycles>
    <meta:generator>OpenOffice.org/3.4.1$Win32 OpenOffice.org_project/341m1$Build-9593</meta:generator>
  </office:meta>
</office:document-meta>
</file>