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1"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ProximaNova" svg:font-family="ProximaNo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4"/>
    <style:style style:name="P2" style:family="paragraph" style:parent-style-name="Standard">
      <style:paragraph-properties fo:text-align="center" style:justify-single-word="false"/>
    </style:style>
    <style:style style:name="P3" style:family="paragraph" style:parent-style-name="Standard">
      <style:text-properties fo:font-style="italic" style:font-style-asian="italic"/>
    </style:style>
    <style:style style:name="P4" style:family="paragraph" style:parent-style-name="Standard">
      <style:text-properties fo:font-style="italic" style:font-style-asian="italic" style:font-name-complex="Times New Roman1"/>
    </style:style>
    <style:style style:name="P5" style:family="paragraph" style:parent-style-name="Standard">
      <style:text-properties style:font-name="Calibri"/>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list-style-name="WWNum2">
      <style:paragraph-properties fo:text-align="justify" style:justify-single-word="false"/>
    </style:style>
    <style:style style:name="P9" style:family="paragraph" style:parent-style-name="Standard" style:list-style-name="WWNum3">
      <style:paragraph-properties fo:text-align="justify" style:justify-single-word="false"/>
    </style:style>
    <style:style style:name="P10" style:family="paragraph" style:parent-style-name="Standard">
      <style:text-properties style:text-line-through-style="solid" style:font-name-complex="Arial1" style:font-weight-complex="bold"/>
    </style:style>
    <style:style style:name="P11" style:family="paragraph" style:parent-style-name="Standard">
      <style:text-properties fo:color="#0070c0"/>
    </style:style>
    <style:style style:name="P12" style:family="paragraph" style:parent-style-name="Standard">
      <style:paragraph-properties fo:margin-top="0.0835in" fo:margin-bottom="0.0835in" fo:text-align="justify" style:justify-single-word="false"/>
    </style:style>
    <style:style style:name="P13" style:family="paragraph" style:parent-style-name="Standard">
      <style:paragraph-properties fo:margin-left="-0.5in" fo:margin-right="0in" fo:text-align="justify" style:justify-single-word="false" fo:text-indent="0.5in" style:auto-text-indent="false"/>
    </style:style>
    <style:style style:name="P14" style:family="paragraph" style:parent-style-name="Standard">
      <style:paragraph-properties fo:margin-left="-0.5in" fo:margin-right="0in" fo:text-align="justify" style:justify-single-word="false" fo:text-indent="0.5in" style:auto-text-indent="false"/>
      <style:text-properties fo:font-weight="bold" style:font-weight-asian="bold"/>
    </style:style>
    <style:style style:name="P15" style:family="paragraph" style:parent-style-name="Standard">
      <style:paragraph-properties fo:margin-left="-0.5in" fo:margin-right="0in" fo:margin-top="0.0835in" fo:margin-bottom="0.0835in" fo:text-align="justify" style:justify-single-word="false" fo:text-indent="0in" style:auto-text-indent="false"/>
    </style:style>
    <style:style style:name="P16" style:family="paragraph" style:parent-style-name="Standard">
      <style:paragraph-properties fo:margin-left="-0.5in" fo:margin-right="0in" fo:text-align="justify" style:justify-single-word="false" fo:text-indent="0in" style:auto-text-indent="false"/>
      <style:text-properties fo:font-weight="bold" style:font-weight-asian="bold"/>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Text_20_body">
      <style:paragraph-properties fo:margin-top="0.0835in" fo:margin-bottom="0.0835in"/>
    </style:style>
    <style:style style:name="T1" style:family="text">
      <style:text-properties style:text-underline-style="solid" style:text-underline-width="auto" style:text-underline-color="font-color"/>
    </style:style>
    <style:style style:name="T2" style:family="text">
      <style:text-properties style:text-line-through-style="solid"/>
    </style:style>
    <style:style style:name="T3" style:family="text">
      <style:text-properties style:text-line-through-style="solid" style:text-underline-style="solid" style:text-underline-width="auto" style:text-underline-color="font-color"/>
    </style:style>
    <style:style style:name="T4" style:family="text">
      <style:text-properties fo:color="#00b050" style:text-line-through-style="solid"/>
    </style:style>
    <style:style style:name="T5" style:family="text">
      <style:text-properties style:font-name="Calibri"/>
    </style:style>
    <style:style style:name="T6" style:family="text">
      <style:text-properties fo:color="#333333" style:font-name="ProximaNova" fo:font-size="13.5pt" style:text-underline-style="solid" style:text-underline-width="auto" style:text-underline-color="font-color" style:font-size-asian="13.5pt" style:font-name-complex="Arial1" style:font-size-complex="13.5pt"/>
    </style:style>
    <style:style style:name="T7" style:family="text">
      <style:text-properties style:font-name-complex="Arial1" style:font-weight-complex="bold"/>
    </style:style>
    <style:style style:name="T8" style:family="text">
      <style:text-properties fo:background-color="#ffff00"/>
    </style:style>
    <style:style style:name="T9" style:family="text">
      <style:text-properties fo:font-weight="bold" style:font-weight-asian="bold"/>
    </style:style>
    <style:style style:name="T10" style:family="text">
      <style:text-properties style:font-name-complex="Times New Roman1"/>
    </style:style>
    <style:style style:name="T11" style:family="text">
      <style:text-properties style:font-name="Cambria" fo:font-size="12pt" style:font-size-asian="12pt"/>
    </style:style>
    <style:style style:name="T12" style:family="text">
      <style:text-properties style:text-line-through-style="none" style:font-name="Cambria" fo:font-size="12pt" style:font-size-asian="12pt"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FT UPDATE</text:p>
      <text:p text:style-name="P2">September 9, 2015 –Rex James</text:p>
      <text:p text:style-name="Standard"/>
      <text:p text:style-name="P2"/>
      <text:p text:style-name="P2">GRAFTON TOWN PLAN – Revision 2015</text:p>
      <text:p text:style-name="P2"/>
      <text:p text:style-name="P2">Chapter Five</text:p>
      <text:p text:style-name="Standard"/>
      <text:p text:style-name="Standard">ENERGY</text:p>
      <text:p text:style-name="Standard"/>
      <text:p text:style-name="Standard">For the purposes of this chapter, sources of energy are defined as those derived from: </text:p>
      <text:p text:style-name="Standard"><text:s/>Fossil fuel sources:</text:p>
      <text:list xml:id="list3490122949480202340" text:style-name="WWNum4">
        <text:list-item>
          <text:p text:style-name="P1">Transportation fuel coal, natural gas, propane, heating oil and kerosene.</text:p>
        </text:list-item>
      </text:list>
      <text:p text:style-name="Standard">Biomass and Biogas: </text:p>
      <text:list xml:id="list38620647" text:continue-numbering="true" text:style-name="WWNum4">
        <text:list-item>
          <text:p text:style-name="P1">including wood, manure and grasses, </text:p>
        </text:list-item>
      </text:list>
      <text:p text:style-name="Standard">Solar:</text:p>
      <text:list xml:id="list38610296" text:continue-numbering="true" text:style-name="WWNum4">
        <text:list-item>
          <text:p text:style-name="P1">including <text:s/>solar-electric (photovoltaic), and material heated by sun (solar thermal) hot water and hot air.</text:p>
        </text:list-item>
      </text:list>
      <text:p text:style-name="Standard">Wind;:</text:p>
      <text:list xml:id="list38627367" text:continue-numbering="true" text:style-name="WWNum4">
        <text:list-item>
          <text:p text:style-name="P1">converted to electricity through the use of turbines, </text:p>
        </text:list-item>
      </text:list>
      <text:p text:style-name="Standard">Hydro:</text:p>
      <text:list xml:id="list38628838" text:continue-numbering="true" text:style-name="WWNum4">
        <text:list-item>
          <text:p text:style-name="P1">converted to electric through the use of turbines.</text:p>
        </text:list-item>
      </text:list>
      <text:p text:style-name="Standard">Nuclear power:</text:p>
      <text:list xml:id="list38614392" text:continue-numbering="true" text:style-name="WWNum4">
        <text:list-item>
          <text:p text:style-name="P1">electricity generation from steam driven turbines</text:p>
        </text:list-item>
      </text:list>
      <text:p text:style-name="Standard">Geothermal energy:</text:p>
      <text:list xml:id="list38620612" text:continue-numbering="true" text:style-name="WWNum4">
        <text:list-item>
          <text:p text:style-name="P1">use of ground temperature for heating and cooling <text:s/>through the use of heat pumps and heat exchangers. <text:s text:c="2"/></text:p>
        </text:list-item>
      </text:list>
      <text:p text:style-name="Standard">Ambient Heat:</text:p>
      <text:list xml:id="list38603659" text:continue-numbering="true" text:style-name="WWNum4">
        <text:list-item>
          <text:p text:style-name="P1">outdoor air used for heating and cooling through the use of heat pumps and heat exchangers. <text:s text:c="2"/></text:p>
        </text:list-item>
      </text:list>
      <text:p text:style-name="Standard"/>
      <text:p text:style-name="P3"/>
      <text:p text:style-name="P3"/>
      <text:p text:style-name="Standard">Reliable and sustainable energy supplies will<text:span text:style-name="T1"> </text:span>enhance the growth and economic development of Grafton and improve the economic life, health, safety and comfort of its residents.</text:p>
      <text:p text:style-name="Standard"/>
      <text:p text:style-name="Standard"/>
      <text:p text:style-name="Standard">The energy field has evolved significantly since the creation of the previous Town Plan. The State of Vermont has issued a guideline called the Comprehensive Energy Plan, which sets a goal of 90% renewable energy sources by the year 2050. <text:s/>While this aggressive guideline is not a law, and is considered unrealistic by many, it creates an expectation for small communities to assume an active role in pursuit of the global goal. Grafton should seek to find a<text:span text:style-name="T2"> </text:span>way to contribute to the statewide <text:soft-page-break/>effort, while respecting its own unique environment and character. <text:s/>The most effective and suitable measures towards this goal are efficiency and conservation, along with community-based, energy generation projects. <text:s/>Vermont does not produce fossil fuels, thereby most of the Vermont-purchased energy dollars leave the state, and to a great extent the USA.</text:p>
      <text:p text:style-name="Standard"/>
      <text:p text:style-name="Standard">ENERGY USES</text:p>
      <text:p text:style-name="Standard"/>
      <text:p text:style-name="Standard">On a statewide level, Vermont uses 35% of energy for transportation, 29% for residential heating, 20% for commercial and 16% for industrial purposes. In Grafton the share of commercial and industrial uses is lower. </text:p>
      <text:p text:style-name="Standard">Fuel oil is the heating source for roughly 60% of homes in our region, with wood accounting for 21%, gas (bottled, tank, or LP) 13%, and electricity 6%. (Source: Windham Regional Commission.)</text:p>
      <text:p text:style-name="Standard"/>
      <text:p text:style-name="Standard">ENERGY SOURCES</text:p>
      <text:p text:style-name="Standard"/>
      <text:p text:style-name="Standard">Hydro</text:p>
      <text:p text:style-name="Standard"/>
      <text:p text:style-name="Standard">Streams within Grafton once powered a multitude of mills that sustained the economy. <text:s/>None of these mills exist today and present water quality regulations would prevent reestablishment of the store and release impoundments so commonly used in the past. <text:s/>Use of newer technology with dam-less diversions and run-of-river use of water could allow multiple small-scale hydroelectric installations without unreasonable stream habitat impairment.</text:p>
      <text:p text:style-name="Standard"/>
      <text:p text:style-name="Standard">Government incentives are available for small hydro development where suitable and approved. The Vermont Agency of Natural Resources has defined several criteria that must be met in order to avoid detrimental impacts<text:span text:style-name="T4">.</text:span> However, Grafton does not have ample year-round surface flow within the North and South Forks of the Saxtons River. <text:s/>Cost and cold-weather considerations may ultimately limit the use of small scale hydropower in our region.</text:p>
      <text:p text:style-name="Standard"/>
      <text:p text:style-name="Standard">Wood and Biomass</text:p>
      <text:p text:style-name="Standard"><text:span text:style-name="T5">Grafton’s forests and farm fields can yield energy for heating and transportation. <text:s/>Wood can be used directly for heating or indirectly as a gas for combustion. <text:s/>Pellet burners are capable of yielding high efficiency with minimal air pollutants. <text:s/>Processing of cellulose based crops and forest waste into ethanol as transportation fuel is also a possibility. <text:s/>Oil bearing crops could yield biodiesel fuel. <text:s/>All harvest should follow principles of sustainability, net positive energy contribution, balance with food production needs, and have limited effect on air and water qualities.</text:span></text:p>
      <text:p text:style-name="P5"/>
      <text:p text:style-name="Standard"/>
      <text:p text:style-name="Standard">Cord wood and pellet fuels were the least expensive fuel sources for heating in Vermont in 2013. <text:s/>In combination with appropriate forest management practices, <text:soft-page-break/>biomass can provide a useful alternative to fossil fuels. Spurred by government initiatives and the rising cost of fuel, it is expected that the use of biomass for home heating will increase significantly. At the same time emissions from biomass burning can cause environmental concerns. <text:s/>New use of outdoor wood boilers is restricted to specified low polluting models by the Vermont Agency of Natural Resources due to heavy emissions produced by earlier models. A buy-back program exists for users of older, more polluting models. Improved technology and low-emission burning appliances are helping reduce pollution and therefore their increased use should be encouraged.</text:p>
      <text:p text:style-name="Standard"/>
      <text:p text:style-name="Standard">Natural Gas</text:p>
      <text:p text:style-name="Standard"/>
      <text:p text:style-name="Standard">Among fossil fuels, natural gas emits the lowest levels of almost all pollutants per unit of energy used. Nationwide, the price of natural gas dropped about 23% since 2008 due to improved technology in hydraulic fracturing (fracking). Questions remain about the environmental implications of fracking, and new restrictions on fracking may reverse the recent lower costs. <text:s text:c="2"/>At the moment there is no natural gas pipeline in Windham County, although there is a Vermont Gas Systems pipeline serving parts of Northern Vermont. One Vermont-based company has been delivering compressed natural gas to one customer in Putney since 2013.</text:p>
      <text:p text:style-name="Standard"/>
      <text:p text:style-name="Standard">Propane provides about 13% of area homes with primary heating fuel and is also used for cooking and hot water.</text:p>
      <text:p text:style-name="Standard"/>
      <text:p text:style-name="P3"/>
      <text:p text:style-name="P3"/>
      <text:p text:style-name="Standard">Solar </text:p>
      <text:p text:style-name="P12">The sun is earth’s ultimate source of energy. <text:s/>Grafton has much of its settlement open to southern sun exposure which allows capture of solar energy. <text:s/><text:span text:style-name="T1">Where there is such southern exposure available on the parcel, b</text:span>oth solar thermal and solar photovoltaic technologies are viable passive technologies. <text:s/>Solar thermal energy can displace electricity and propane as sources of hot water, and if new housing architecture follows good energy efficiency standards, which include passive solar, household heating by fuel can be reduced or eliminated. <text:s/></text:p>
      <text:p text:style-name="Standard"/>
      <text:p text:style-name="Standard">In recent years there has been great progress in solar technology, making it both more efficient and more cost-effective. Locally, both individual and shared (community) solar installations have become more common. The Federal Government incentive is a 30% tax credit based on the cost of the installation if installed by the end of 2016. Vermont utilities will credit an additional 5 cents/kwh above the current residential rate for solar generated power to promote additional residential and community based solar facilities <text:span text:style-name="T1">for a 10 year period</text:span>. The net-metering law requires utilities to permit customers to generate their own power using small-scale renewable energy, with the excess power being fed back to the utility. Excess produc<text:bookmark text:name="_GoBack"/>tion from one facility can also be credited to other customers <text:soft-page-break/>with the same utility company. <text:s/>In 2013 the permissible size limit per installation was expanded to 500 kW. </text:p>
      <text:p text:style-name="Standard"/>
      <text:p text:style-name="Standard">Municipal contracts for solar power credits (Community Solar) are available from independent solar developers. <text:s/>Detailed and current information on Net Metering ad opportunities for businesses and homeowners can be found on the Vermont Public Service Board website: <text:s text:c="4"/><text:a xlink:type="simple" xlink:href="http://publicservice.vermont.gov/topics/renewable_energy/net_metering">http://publicservice.vermont.gov/topics/renewable_energy/net_metering</text:a></text:p>
      <text:p text:style-name="Standard"/>
      <text:p text:style-name="Standard">Wind </text:p>
      <text:p text:style-name="Standard"/>
      <text:p text:style-name="Standard"><text:span text:style-name="T6">Commercial public utility power generating plants using wind driven turbines </text:span></text:p>
      <text:p text:style-name="Standard">Large-scale commercial/industrial wind facilities are one potential source of renewable energy generation. <text:s/>In 2010 about 0.2% of the energy used in Vermont was provided by wind power. Currently there are four large-scale wind facilities operating in Vermont. and as a result Vermonters are becoming aware of the impacts of such developments. </text:p>
      <text:p text:style-name="Standard"/>
      <text:p text:style-name="Standard"><text:span text:style-name="T1">Some of the issues to be addressed in such projects and mitigated as possible by the developer of the project include</text:span>: are public health, conservation of wildlife, endangered wildlife, watershed, and <text:span text:style-name="T2">flooding </text:span><text:s/>stormwater run-off planning and control, as the facilities are built on ridgelines where headwaters of streams originate. (See Flood Resiliency chapter) <text:s/></text:p>
      <text:p text:style-name="P3"/>
      <text:p text:style-name="Standard">Grafton must consider the potential effects of large-scale wind installations on its economy. Grafton depends to a large degree on tourism, being one of New England’s most picturesque and historic towns, Many of its full time and second-home owners are motivated to locate in Grafton because of its quiet, unspoiled, rural, and historic nature and, as with all of Vermont, scenic vistas. These essential characteristics of the town may change if the town is the site of an industrial facility that becomes part of the townscape, as the wind towers are typically placed on ridgelines and the highest peaks in the area. </text:p>
      <text:p text:style-name="Standard"/>
      <text:p text:style-name="Standard">Furthermore, the ridgelines here are located in an environmentally sensitive area with pristine headwaters (which may now be impacted by the expanded Clean Water Act “regulating discharges of pollutants into the waters of The United States and regulating quality standards for surface waters”) where flood-prone streams, Willie, Howe, Stiles, <text:span text:style-name="T8">__________, ____________, <text:s/>_____________</text:span> <text:s text:c="2"/>and rivers, North and South Saxtons Rivers originate. (See Flood Resiliency chapter.) <text:span text:style-name="T7"><text:s/></text:span></text:p>
      <text:p text:style-name="P10"/>
      <text:p text:style-name="P11"/>
      <text:p text:style-name="Standard"/>
      <text:p text:style-name="Standard">Small-scale net-metered wind power installations that serve homes or businesses may provide benefits <text:span text:style-name="T1">to </text:span>Grafton residents and business owners. <text:s/>With an average wind speed of 12 mph required for a 50% performance of most wind turbines it is not likely that small wind assets will gain popularity. The challenges of siting and the <text:soft-page-break/>costs associated with such single-turbine facilities may, however, discourage their widespread use, with the current technology available. Some residents have installed turbines on their properties but eventually dismantled them. <text:span text:style-name="T1">Is</text:span>sues exist with small residential turbines creating sound and should be placed being mindful of your neighbor.</text:p>
      <text:p text:style-name="Standard"/>
      <text:p text:style-name="Standard">Geothermal</text:p>
      <text:p text:style-name="Standard"/>
      <text:p text:style-name="Standard">The earth has a great reservoir of heat. <text:s/>The temperature at about ten feet underground stays at a steady 45 to 50 degrees Fahrenheit all year long. <text:s/>This is cold enough to cool our housing in summer and warm enough to use a heat pump (reverse cycle air conditioner) in winter to supply heating. <text:s/>Conventional methods of extraction include closed loop pumping of deep water wells and tubing grids laid in excavated trenches. <text:s/>Grafton has geothermal resources in all locations in town. <text:s/></text:p>
      <text:p text:style-name="Standard"/>
      <text:p text:style-name="Standard">Currently there are some incentives to install geothermal energy in homes and businesses. Customers who install geothermal heat pumps can receive a 30% tax credit for systems that are placed in service by the end of 2016.</text:p>
      <text:p text:style-name="Standard"/>
      <text:p text:style-name="Standard"/>
      <text:p text:style-name="Standard">Ambient Energy</text:p>
      <text:p text:style-name="Standard"/>
      <text:p text:style-name="Standard">As with geothermal energy the heat and cold of the atmosphere around us can be utilized to reduce our energy costs and consumption. <text:s/>Air to Air Heat pumps take heat from outside air (as low as 15 degrees below zero, Fahrenheit) through a compression cycle producing warm air in a building at a cost less than 20% that of electric baseboard (resistance) heating, and less than 50% the cost of oil or propane. </text:p>
      <text:p text:style-name="Standard">The cost and complexities are far lower than the ground source heat pump systems. <text:s text:c="2"/>Free-Air cooling is a process which utilizes outside air in place of refrigeration equipment in small to large commercial applications. <text:s/>This has been employed at the Grafton Cheese Company and eliminates almost all compressor driven refrigeration from November through March. <text:s/>Heat Pump water heaters operate at approximately 25% the cost of electric water heaters, 40% of oil heat and 50% less than gas.</text:p>
      <text:p text:style-name="Standard"/>
      <text:p text:style-name="Standard">Methane</text:p>
      <text:p text:style-name="Standard"/>
      <text:p text:style-name="P12">Methane digesters that use cow manure for input are presently too large and expensive for any of the farms in Grafton. <text:s/>As this technology matures, smaller units may be perfected. <text:s/>Methane is used to fire an internal combustion engine which then drives an electric generator.</text:p>
      <text:p text:style-name="Standard">Incentives for developing methane small scale digesters should be encouraged, as they generate useful power from biomass by burning methane, one of the most detrimental greenhouse gases.</text:p>
      <text:p text:style-name="Standard"/>
      <text:p text:style-name="P13"><text:span text:style-name="T9">Conservation and Efficiency</text:span></text:p>
      <text:p text:style-name="P12"><text:soft-page-break/>Grafton should encourage energy conservation, and efficiency. <text:s/>The threat of global climate change requires a strategy combining conservation, efficiency, renewables and carbon neutral sources. <text:s/>There are several opportunities for conservation and efficiency.</text:p>
      <text:p text:style-name="P15"><text:tab/><text:span text:style-name="T1">Housing</text:span></text:p>
      <text:p text:style-name="Standard"><text:span text:style-name="T10">Buildings within Grafton are, much as the rest of Vermont, quaint drafty boxes built when energy efficiency was not important and insulation/sealing technology did not exist. <text:s/>Our two greatest energy uses are housing and transportation, so housing must be fixed to make it efficient. <text:s/></text:span></text:p>
      <text:p text:style-name="P4"/>
      <text:p text:style-name="Standard"><text:span text:style-name="T10">Whole structure energy audits can diagnose inefficient practices through thermal imaging, blower-door infiltration checking, and electrical load analysis. <text:s/>Homes can then be retro-fit with better insulation, air sealing and electric load reduction measures. <text:s/>New housing can benefit from earth sheltering and energy efficient design at inception. <text:s/>Town government could lead the way with retrofitting public buildings.</text:span> </text:p>
      <text:p text:style-name="Standard"/>
      <text:p text:style-name="Standard">Insulation improvements and window replacements will significantly reduce home conditioning costs. These should be encouraged with the distribution of information on rebates and tax credits available.</text:p>
      <text:p text:style-name="Standard"/>
      <text:p text:style-name="P15"><text:tab/><text:span text:style-name="T1">Transportation</text:span></text:p>
      <text:p text:style-name="P12">Settlement is dispersed within Grafton with only small village concentrations. <text:s/>In addition, few commercial opportunities for jobs <text:span text:style-name="T1">currently</text:span> <text:span text:style-name="T1">[But See the Economic development Chapter.]</text:span> exist within the community, thus forcing residents to commute out of town. <text:s/>As transportation fuel becomes more expensive the viability of public transportation becomes greater. Grafton should support this infrastructure so that it exists when it becomes more needed. <text:s/>Highway planning could provide for walkways also suitable for bicycles to minimize vehicular traffic within town. <text:s/>The Town vehicular fleet could implement anti-idling guidelines to conserve fuel and use biofuels for greenhouse gas reduction.</text:p>
      <text:p text:style-name="P15"/>
      <text:p text:style-name="P15"><text:tab/><text:span text:style-name="T1">Electric Power</text:span></text:p>
      <text:p text:style-name="P18"><text:span text:style-name="T12">Vermont’s residents are almost universally wasteful in their use of electric power. <text:s/>Grafton is no exception. <text:s/>Average Vermont residential consumption of electricity is about 600 kilowatt hours per month. <text:s/>Residents who live off-grid can live very comfortable lives, but without conspicuous waste, on about 150 kilowatt hours per month. <text:s/>Opportunities exist to reduce lighting loads with LED bulbs, refrigeration loads with energy star refrigerators (and freezers), and heating-ventilation-air-conditioning loads with proper mechanical/architectural choices. Outside lighting could be triggered on only with the passage of a warm person or vehicle</text:span></text:p>
      <text:p text:style-name="P3"/>
      <text:p text:style-name="Standard"><text:soft-page-break/>Land use</text:p>
      <text:p text:style-name="P12">Dispersal of residents homes from locations where they work increases the energy consumed for transportation and it eliminates the viability of using industrial/commercial process waste heat for residential heating. <text:s/>Co-location of residential and industrial/commercial developments facilitates energy conservation. The new VTEL high speed fiber optic makes working from home more possible.</text:p>
      <text:p text:style-name="Standard"/>
      <text:p text:style-name="Standard">Waste and Recycling</text:p>
      <text:p text:style-name="P12">Energy demands required for manufacturing from recycled materials as opposed to raw materials are much less. <text:s/>Waste stream separation and preferential purchase of easily recycled products can minimize energy expenditures.</text:p>
      <text:p text:style-name="P13"><text:span text:style-name="T9">Goals</text:span></text:p>
      <text:p text:style-name="P14"/>
      <text:list xml:id="list1235620052382644013" text:style-name="WWNum1">
        <text:list-item>
          <text:p text:style-name="P7">Foster energy conservation…Defined as not using or reducing the use of energy for any particular purpose. <text:s/>Turn off the light bulb.</text:p>
        </text:list-item>
        <text:list-item>
          <text:p text:style-name="P7">Encourage energy efficiency…Defined as using the least amount of energy needed for any task. <text:s/>Replace the light bulb with one that produces needed light with less electricity.</text:p>
        </text:list-item>
        <text:list-item>
          <text:p text:style-name="P7">Educate residents about energy issues and options so that they may make informed decisions about energy.</text:p>
        </text:list-item>
        <text:list-item>
          <text:p text:style-name="P7">Encourage homeowners to invest in locally distributed, small-scale renewable energy sources to serve individual and community needs.<text:span text:style-name="T2"> </text:span></text:p>
        </text:list-item>
        <text:list-item>
          <text:p text:style-name="P7">Encourage the formation of a Town Energy Committee.</text:p>
        </text:list-item>
        <text:list-item>
          <text:p text:style-name="P7">Create a Grafton Town web site for communication of all Town business, including energy issues and education.</text:p>
        </text:list-item>
      </text:list>
      <text:p text:style-name="P14"/>
      <text:p text:style-name="P13"><text:span text:style-name="T9">Policies</text:span></text:p>
      <text:p text:style-name="P16"/>
      <text:list xml:id="list2395267637164991073" text:style-name="WWNum2">
        <text:list-item>
          <text:p text:style-name="P8">Promote reduction of<text:span text:style-name="T1"> </text:span>idling of motor vehicles. <text:s/></text:p>
        </text:list-item>
        <text:list-item>
          <text:p text:style-name="P8">Promote use of energy efficient electrical devices, lighting, and appliances. <text:s/></text:p>
        </text:list-item>
        <text:list-item>
          <text:p text:style-name="P8">Support building heating and cooling energy efficiency. <text:s/></text:p>
        </text:list-item>
        <text:list-item>
          <text:p text:style-name="P8">Promote use of renewable fuels for building heating. <text:s/></text:p>
        </text:list-item>
        <text:list-item>
          <text:p text:style-name="P8">Promote use of biofuels for transportation. <text:s/></text:p>
        </text:list-item>
        <text:list-item>
          <text:p text:style-name="P8">Encourage sustainable practices for the agricultural production of biofuels.</text:p>
        </text:list-item>
        <text:list-item>
          <text:p text:style-name="P8">Support regional resource recycling.</text:p>
        </text:list-item>
        <text:list-item>
          <text:p text:style-name="P8">Consume less, source reduction.</text:p>
        </text:list-item>
      </text:list>
      <text:p text:style-name="P6"><text:s/></text:p>
      <text:p text:style-name="P13"><text:span text:style-name="T9">Recommendations for Action </text:span></text:p>
      <text:p text:style-name="P16"/>
      <text:list xml:id="list4859753069391056397" text:style-name="WWNum3">
        <text:list-item>
          <text:p text:style-name="P9">Town government should lead the anti-idling campaign by example with municipal vehicles and ask the School District to adopt a similar policy. <text:s/>Signs could be purchased and donated to local business owners to post with an anti-idling message for patrons and delivery vehicles.</text:p>
        </text:list-item>
        <text:list-item>
          <text:p text:style-name="P9"><text:soft-page-break/>Town government should replace incandescent lamps and older design fluorescent fixtures with new high efficiency models. <text:s/>Heating and refrigeration appliances should be replaced with models meeting “Energy Star” rating by the US Department of Energy. <text:s/>An LED sales campaign should be part of an Energy Committee agenda for the Town.</text:p>
        </text:list-item>
        <text:list-item>
          <text:p text:style-name="P9">All Town buildings should be energy audited…which should include electrical load analysis, infiltration testing with a blower door, and thermal imaging to identify air leaks and inadequate insulation. <text:s/>The example provided and lessons learned can be used to educate Grafton’s residents about the techniques and benefits of energy auditing.</text:p>
        </text:list-item>
        <text:list-item>
          <text:p text:style-name="P9">Investigate renewable energy sources at the Town Garage and possibly at the Town Hall. <text:s/>Collaborate with the School District to study renewable conversion for heating the Grafton Elementary School and Athens Elementary School. <text:s/>Presently, many schools in Vermont are successfully heated with wood chips with significant cost savings compared with oil heat. Solar, pellets, and the use of heat pumps should also be evaluated.</text:p>
        </text:list-item>
        <text:list-item>
          <text:p text:style-name="P9">The Town should consider running a blend of biodiesel in its trucks and equipment to the extent allowed by seasonal temperature effects on gelling of the fuel.</text:p>
        </text:list-item>
        <text:list-item>
          <text:p text:style-name="P9">Encourage new commercial, industrial and major housing developments to follow design and construction principles that are energy efficient, conserve energy, encourage small scale alternative energy production, conserve important forest and agriculture soils, and minimize contribution to greenhouse gasses. <text:s/>Grafton’s Subdivision Regulation as well as public purchase of easements on private land can be utilized to accomplish these goals. <text:s/>Grouping of buildings can reduce utility footprint, make cogeneration a possibility, and reduce fragmentation of wildlife habitat and agricultural land. <text:s/></text:p>
        </text:list-item>
        <text:list-item>
          <text:p text:style-name="P9">Form an Energy Committee. <text:s/>This committee could be either ad hoc or Selectboard appointed, to promote the energy related goals, policies, and recommendations of this plan. <text:s/>The Town Energy Officer (Selectboard appointee) should serve on this committee. </text:p>
        </text:list-item>
        <text:list-item>
          <text:p text:style-name="P9">Develop a greenhouse gas budget for the town. <text:s/>Set and track progress on goals for reduction of town greenhouse gas. <text:s/>This is a task for the Energy Committee but a responsibility of the Selectboard.</text:p>
        </text:list-item>
        <text:list-item>
          <text:p text:style-name="P9">Encourage public transportation companies to include Grafton in their routes, publicly publish the schedules, and financially subscribe when necessary to ensure service is provided.</text:p>
        </text:list-item>
        <text:list-item>
          <text:p text:style-name="P9">Develop a ride-share list for Grafton’s residents. <text:s/>This could be initiated by polling residents as to their regular commuting locations and publishing it on the Town’s web site.</text:p>
        </text:list-item>
        <text:list-item>
          <text:p text:style-name="P9">Continue participation in the Windham Regional Commission and other regional and state forums as they may relate to energy issues.</text:p>
        </text:list-item>
        <text:list-item>
          <text:p text:style-name="P9">Request filing of the builder’s certificate of compliance with Vermont’s building energy codes with the Grafton Town Clerk by builders of any new <text:soft-page-break/>construction in Grafton. <text:s/>This should be part of hand-outs for Grafton’s voluntary Building Notification filing.</text:p>
        </text:list-item>
        <text:list-item>
          <text:p text:style-name="P9">Security lighting and street lighting should be high efficiency, of limited wattage, limited to illumination of things (not people’s eyes), and whenever possible thermally triggered by passage of people or vehicles. <text:s/>Street lights should not have such triggering. <text:s/>Town buildings can make these lighting changes and Grafton’s Subdivision Regulation could address Major Development security lighting and street lights.</text:p>
        </text:list-item>
        <text:list-item>
          <text:p text:style-name="P9">Continue participation in regional programs for resource recycling. <text:s/>Consider local collection points for materials. <text:s/>Make Town purchases of products with a bias for those that can be easily recycled.</text:p>
        </text:list-item>
        <text:list-item>
          <text:p text:style-name="P9">Establish setbacks where the impacts of solar or wind projects can affect the public health, impact the watershed, or create a potential accident with power lines.</text:p>
        </text:list-item>
      </text:list>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1"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ProximaNova" svg:font-family="ProximaNo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class="text">
      <style:text-properties style:text-line-through-style="solid" style:font-name="Courier New" fo:font-size="11pt" style:font-name-asian="Times New Roman1" style:font-size-asian="11pt" style:font-name-complex="Courier New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Body_20_Text_20_Char" style:display-name="Body Text Char" style:family="text" style:parent-style-name="Default_20_Paragraph_20_Font">
      <style:text-properties style:text-line-through-style="solid" style:font-name="Courier New" fo:font-size="11pt" style:font-name-asian="Times New Roman1" style:font-size-asian="11pt" style:font-name-complex="Courier New2"/>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html" style:family="text" style:parent-style-name="Default_20_Paragraph_20_Font">
      <style:text-properties style:font-name="Times New Roman" fo:font-size="14pt" style:font-size-asian="14pt" style:font-name-complex="Times New Roman1" style:font-size-complex="14pt"/>
    </style:style>
    <style:style style:name="ListLabel_20_1" style:display-name="ListLabel 1"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sa</meta:initial-creator>
    <dc:creator>Admin</dc:creator>
    <meta:editing-cycles>2</meta:editing-cycles>
    <meta:print-date>2015-07-21T22:51:00</meta:print-date>
    <meta:creation-date>2015-09-09T17:33:00</meta:creation-date>
    <dc:date>2015-09-09T17:33:00</dc:date>
    <meta:editing-duration>P0D</meta:editing-duration>
    <meta:generator>OpenOffice.org/3.4.1$Win32 OpenOffice.org_project/341m1$Build-9593</meta:generator>
    <meta:document-statistic meta:table-count="0" meta:image-count="0" meta:object-count="0" meta:page-count="9" meta:paragraph-count="104" meta:word-count="3060" meta:character-count="20377"/>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E2907E27" xlink:href=""/>
  </office:meta>
</office:document-meta>
</file>