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Bold" fo:font-size="12pt" fo:font-weight="bold" style:font-size-asian="12pt" style:font-weight-asian="bold" style:font-size-complex="12pt" style:font-weight-complex="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background-color="#c0c0c0"/>
    </style:style>
    <style:style style:name="T2" style:family="text">
      <style:text-properties fo:color="#000000" style:font-name="Calibri-Bold" fo:font-size="16pt" fo:font-weight="bold" style:font-size-asian="16pt" style:font-weight-asian="bold" style:font-size-complex="16pt" style:font-weight-complex="bold"/>
    </style:style>
    <style:style style:name="T3" style:family="text">
      <style:text-properties fo:color="#000000" style:font-name="Calibri-Bold" fo:font-weight="bold" style:font-weight-asian="bold" style:font-weight-complex="bold"/>
    </style:style>
    <style:style style:name="T4" style:family="text">
      <style:text-properties fo:color="#000000" style:font-name="Calibri-Bold" fo:font-size="12pt" fo:font-weight="bold" style:font-size-asian="12pt" style:font-weight-asian="bold" style:font-size-complex="12pt" style:font-weight-complex="bold"/>
    </style:style>
    <style:style style:name="T5" style:family="text">
      <style:text-properties fo:color="#000000" style:font-name="Calibri" style:font-name-complex="Calibri1"/>
    </style:style>
    <style:style style:name="T6" style:family="text">
      <style:text-properties fo:color="#000000" style:font-name="Calibri" fo:font-size="12pt" style:font-size-asian="12pt" style:font-name-complex="Calibri1" style:font-size-complex="12pt"/>
    </style:style>
    <style:style style:name="T7" style:family="text">
      <style:text-properties fo:color="#000000" style:font-name="Calibri" fo:font-size="12pt" style:text-underline-style="solid" style:text-underline-width="auto" style:text-underline-color="font-color" style:font-size-asian="12pt" style:font-name-complex="Calibri1" style:font-size-complex="12pt"/>
    </style:style>
    <style:style style:name="T8" style:family="text">
      <style:text-properties fo:color="#000000" style:text-position="super 58%" style:font-name="Calibri" fo:font-size="12pt" style:font-size-asian="12pt" style:font-name-complex="Calibri1" style:font-size-complex="12pt"/>
    </style:style>
    <style:style style:name="T9" style:family="text">
      <style:text-properties fo:color="#000000" style:font-name="ArialMT" fo:font-size="12pt" style:font-size-asian="12pt" style:font-size-complex="12pt"/>
    </style:style>
    <style:style style:name="T10"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fontstyle01"><text:span text:style-name="T1">DRAFT</text:span></text:span><text:span text:style-name="fontstyle01"> TOWN OF ANDOVER</text:span><text:span text:style-name="T2"><text:line-break/></text:span><text:span text:style-name="fontstyle01">ORDINANCE REGULATING ALL TERRAIN VEHICLES (ATVs)</text:span></text:p>
      <text:p text:style-name="Standard"><text:span text:style-name="T2"><text:line-break/></text:span><text:span text:style-name="fontstyle01"><text:span text:style-name="T10">SECTION 1. AUTHORITY. </text:span></text:span><text:span text:style-name="fontstyle21">Under authority granted in 24 V.S.A. Chapter 59, 24 V.S.A. §§</text:span><text:span text:style-name="T5"><text:line-break/></text:span><text:span text:style-name="fontstyle21">2291(2), (4), 23 V.S.A. § 3506, and 23 V.S.A. § 3510, the Selectboard of the Town of</text:span><text:span text:style-name="T5"><text:line-break/></text:span><text:span text:style-name="fontstyle21">Andover hereby adopts the following civil ordinance regulating the time, manner, and</text:span><text:span text:style-name="T5"><text:line-break/></text:span><text:span text:style-name="fontstyle21">location of operation of all-terrain vehicles within the town.</text:span></text:p>
      <text:p text:style-name="Standard"><text:span text:style-name="T5"><text:line-break/></text:span><text:span text:style-name="fontstyle01"><text:span text:style-name="T10">SECTION 2. PURPOSE. </text:span></text:span><text:span text:style-name="fontstyle21">The purpose of this Ordinance is to promote and protect the public</text:span><text:span text:style-name="T5"><text:line-break/></text:span><text:span text:style-name="fontstyle21">health, safety, and welfare of the Town, and to preserve residents’ rights to quiet enjoyment of</text:span><text:span text:style-name="T5"><text:line-break/></text:span><text:span text:style-name="fontstyle21">homes and properties by regulating the time, manner, and location of operation of all-terrain</text:span><text:span text:style-name="T5"><text:line-break/></text:span><text:span text:style-name="fontstyle21">vehicles (“ATVs”) within the Town.</text:span></text:p>
      <text:p text:style-name="Standard"><text:span text:style-name="T5"><text:line-break/></text:span><text:span text:style-name="fontstyle01"><text:span text:style-name="T10">SECTION 3. DEFINITIONS.</text:span></text:span><text:span text:style-name="T3"><text:line-break/></text:span><text:span text:style-name="fontstyle21">A. “All-terrain vehicle,” or “ATV,” means any non-highway recreational vehicle, except</text:span><text:span text:style-name="T5"><text:line-break/></text:span><text:span text:style-name="fontstyle21">snowmobiles, having no less than two low pressure tires (10 pounds per square inch, or</text:span><text:span text:style-name="T5"><text:line-break/></text:span><text:span text:style-name="fontstyle21">less), not wider than 64 inches with two-wheel ATVs having permanent, full-time power to</text:span><text:span text:style-name="T5"><text:line-break/></text:span><text:span text:style-name="fontstyle21">both wheels, and having a dry weight of less than 1,700 pounds, when used for cross country travel on trails or on any one of the following or a combination thereof: land, water,</text:span><text:span text:style-name="T5"><text:line-break/></text:span><text:span text:style-name="fontstyle21">snow, ice, marsh, swampland and natural terrain. An ATV shall not include an electric</text:span><text:span text:style-name="T5"><text:line-break/></text:span><text:span text:style-name="fontstyle21">personal assistive mobility device.</text:span><text:span text:style-name="T5"><text:line-break/></text:span><text:span text:style-name="fontstyle21">B. “Enforcement Officer” means any law enforcement officer certified by the Vermont Criminal</text:span><text:span text:style-name="T5"><text:line-break/></text:span><text:span text:style-name="fontstyle21">Justice Council.</text:span><text:span text:style-name="T5"><text:line-break/></text:span><text:span text:style-name="fontstyle21">C. “Operate” includes any attempt to operate and shall be construed to cover all matters and</text:span><text:span text:style-name="T5"><text:line-break/></text:span><text:span text:style-name="fontstyle21">things connected with the presence and use of all-terrain vehicles within the town whether</text:span><text:span text:style-name="T5"><text:line-break/></text:span><text:span text:style-name="fontstyle21">they be in motion or at rest.</text:span><text:span text:style-name="T5"><text:line-break/></text:span><text:span text:style-name="fontstyle21">D. Other definitions found in 23 V.S.A. § 3501 are incorporated herein by reference.</text:span></text:p>
      <text:p text:style-name="Standard"><text:span text:style-name="fontstyle21"/></text:p>
      <text:p text:style-name="Standard"><text:span text:style-name="fontstyle01"><text:span text:style-name="T10">SECTION 4. TOWN HIGHWAYS OPENED.</text:span></text:span><text:span text:style-name="T3"><text:line-break/></text:span><text:span text:style-name="fontstyle21">All Town Highways shall be open to ATV Traffic.</text:span></text:p>
      <text:p text:style-name="Standard"><text:span text:style-name="fontstyle21"/></text:p>
      <text:p text:style-name="Standard"><text:span text:style-name="T4">SECTION 5. SPEED LIMITS AND TRAFFIC CONTROL DEVICES. </text:span><text:span text:style-name="T6">All ATVs shall be operated at a speed of no more than 30 mph and shall be controlled as necessary to avoid collision with any person, vehicle, bicycle, ATV, or other object on or adjacent to the ATV trail.</text:span></text:p>
      <text:p text:style-name="Standard"><text:span text:style-name="T5"><text:line-break/></text:span><text:span text:style-name="T4">SECTION 6. TIME OF OPERATION. </text:span><text:span text:style-name="T6">ATVs may not be operated within the Town between 11:00 </text:span><text:soft-page-break/><text:span text:style-name="T6">p.m. and 4:00 a.m. on any day of the year, nor may they be operated between the dates of March 10</text:span><text:span text:style-name="T8">th</text:span><text:span text:style-name="T6"> and May 15</text:span><text:span text:style-name="T8">th</text:span><text:span text:style-name="T6"> of each year, or on other dates when dirt roads are posted. <text:s/>They also cannot be operated during snowstorms.</text:span></text:p>
      <text:p text:style-name="Standard"><text:span text:style-name="T5"><text:line-break/></text:span><text:span text:style-name="T4">SECTION 7. SINGLE FILE; RACING</text:span><text:span text:style-name="T6">. Where ATV travel on Town highways is permitted, such travel shall be single file. No racing shall be allowed.</text:span></text:p>
      <text:p text:style-name="Standard"><text:span text:style-name="T5"><text:line-break/></text:span><text:span text:style-name="T4">SECTION 8. OPERATION ON PUBLIC PROPERTY AND CEMETERIES</text:span><text:span text:style-name="T6">. ATVs may not be</text:span><text:span text:style-name="T5"><text:line-break/></text:span><text:span text:style-name="T6">operated on any Town property, including any designated Legal Trails, any VAST Trails or in the ditches along Town Highways. Pursuant to 23 V.S.A. § 3506(10), ATVs shall not be operated in any burial ground in the Town.</text:span></text:p>
      <text:p text:style-name="Standard"><text:span text:style-name="T5"><text:line-break/></text:span><text:span text:style-name="T4">SECTION 9. PENALTIES</text:span><text:span text:style-name="T6">.</text:span><text:span text:style-name="T5"><text:line-break/></text:span><text:span text:style-name="T6">A. The Enforcement Officer is authorized to recover civil penalties for operation of an ATV in</text:span><text:span text:style-name="T5"><text:line-break/></text:span><text:span text:style-name="T6">excess of the posted speed limit as specified in Andover’s Traffic Ordinances and Motor Vehicle Ordinance and in the State of Vermont’s Judicial Bureau Penalty Schedule.</text:span></text:p>
      <text:p text:style-name="Standard"><text:span text:style-name="T5"><text:line-break/></text:span><text:span text:style-name="T6">B. The Enforcement Officer is authorized to recover civil penalties for violations of this</text:span><text:span text:style-name="T5"><text:line-break/></text:span><text:span text:style-name="T6">Ordinance as set out below:</text:span></text:p>
      <text:p text:style-name="Standard"><text:span text:style-name="T5"><text:line-break/></text:span><text:span text:style-name="T9">• </text:span><text:span text:style-name="T6">Failure to operate in single file:</text:span><text:span text:style-name="T5"><text:line-break/></text:span><text:span text:style-name="T6">1st Offense: $100.00 fine. Waiver amount: $50.00</text:span><text:span text:style-name="T5"><text:line-break/></text:span><text:span text:style-name="T6">2nd Offense: $200.00 fine. Waiver amount: $100.00</text:span><text:span text:style-name="T5"><text:line-break/></text:span><text:span text:style-name="T6">3rd Offense: Loss of approval to operate within the Town of Andover for one (1) year from date of Offense.</text:span></text:p>
      <text:p text:style-name="Standard"><text:span text:style-name="T9">• </text:span><text:span text:style-name="T6">Engaging in racing:</text:span><text:span text:style-name="T5"><text:line-break/></text:span><text:span text:style-name="T6">1st Offense: $250.00 fine and loss of approval to operate within the Town of Andover for one (1) year from date of Offense.</text:span></text:p>
      <text:p text:style-name="Standard"><text:span text:style-name="T9">• </text:span><text:span text:style-name="T6">Operation during hours or dates when operation is prohibited:</text:span><text:span text:style-name="T5"><text:line-break/></text:span><text:span text:style-name="T6">1st Offense: $100.00 fine. Waiver amount: $50.00</text:span><text:span text:style-name="T5"><text:line-break/></text:span><text:span text:style-name="T6">2nd Offense: $200.00 fine. Waiver amount: $100.00</text:span><text:span text:style-name="T5"><text:line-break/></text:span><text:span text:style-name="T6">3rd Offense: Loss of approval to operate within the Town of Andover for one (1) year from date of Offense.</text:span><text:span text:style-name="T5"><text:line-break/></text:span><text:span text:style-name="T9">• </text:span><text:span text:style-name="T6">Operation on public property, including Legal Trails and VAST Trails:</text:span><text:span text:style-name="T5"><text:line-break/></text:span><text:span text:style-name="T6">1st Offense: $250.00 fine and loss of approval to operate within the Town of Andover for one (1) year from date of Offense.</text:span><text:span text:style-name="T5"><text:line-break/></text:span></text:p>
      <text:p text:style-name="Standard"><text:soft-page-break/><text:span text:style-name="T6">For the above offenses, the Enforcement Officer is authorized to recover a waiver fee, in</text:span><text:span text:style-name="T5"><text:line-break/></text:span><text:span text:style-name="T6">lieu of a civil penalty, in the stated amount, for any person who declines to contest a</text:span><text:span text:style-name="T5"><text:line-break/></text:span><text:span text:style-name="T6">municipal complaint and pays the waiver fee.</text:span></text:p>
      <text:p text:style-name="Standard"><text:span text:style-name="T5"><text:line-break/></text:span><text:span text:style-name="T6">C. The Enforcement Officer is authorized to recover civil penalties, including court costs, costs of repair and attorney fees for the following violations as set by the State of Vermont:</text:span><text:span text:style-name="T5"><text:line-break/></text:span><text:span text:style-name="T9">• </text:span><text:span text:style-name="T6">Operation within a public cemetery. 23 V.S.A. § 3506(b)(10).</text:span><text:span text:style-name="T5"><text:line-break/></text:span></text:p>
      <text:p text:style-name="Standard"><text:span text:style-name="T4">SECTION 10. ENFORCEMENT</text:span><text:span text:style-name="T6">. The violation of this Ordinance shall be a civil matter which may</text:span><text:span text:style-name="T5"><text:line-break/></text:span><text:span text:style-name="T6">be enforced in the Vermont Judicial Bureau in accordance with the provisions of 24 V.S.A. §§</text:span><text:span text:style-name="T5"><text:line-break/></text:span><text:span text:style-name="T6">1974a and 1977 </text:span><text:span text:style-name="T7">et seq</text:span><text:span text:style-name="T6">. For purposes of enforcement in the Judicial Bureau, any Enforcement</text:span><text:span text:style-name="T5"><text:line-break/></text:span><text:span text:style-name="T6">Officer shall have authority to issue tickets and may be the appearing officer at any hearing.</text:span></text:p>
      <text:p text:style-name="Standard"><text:span text:style-name="T5"><text:line-break/></text:span><text:span text:style-name="T4">SECTION 11. OTHER LAWS. </text:span><text:span text:style-name="T6">This Ordinance is in addition to all other ordinances of the Town</text:span><text:span text:style-name="T5"><text:line-break/></text:span><text:span text:style-name="T6">and all applicable laws of the State of Vermont. All ordinances or parts of ordinances,</text:span><text:span text:style-name="T5"><text:line-break/></text:span><text:span text:style-name="T6">resolutions, regulations, or other documents inconsistent with the provisions of this ordinance</text:span><text:span text:style-name="T5"><text:line-break/></text:span><text:span text:style-name="T6">are hereby repealed to the extent of such inconsistency.</text:span></text:p>
      <text:p text:style-name="Standard"><text:span text:style-name="T5"><text:line-break/></text:span><text:span text:style-name="T4">SECTION 12. SEVERABILITY</text:span><text:span text:style-name="T6">. If any section of this Ordinance is held by a court of competent</text:span><text:span text:style-name="T5"><text:line-break/></text:span><text:span text:style-name="T6">jurisdiction to be invalid, such finding shall not invalidate any other part of this Ordinance.</text:span></text:p>
      <text:p text:style-name="Standard"><text:span text:style-name="T5"><text:line-break/></text:span><text:span text:style-name="T4">SECTION 13. EFFECTIVE DATE</text:span><text:span text:style-name="T6">. This Ordinance shall become effective 60 days after its adoption</text:span><text:span text:style-name="T5"><text:line-break/></text:span><text:span text:style-name="T6">by the Selectboard. If a petition is filed under 24 V.S.A. § 1973, that statute shall govern the</text:span><text:span text:style-name="T5"><text:line-break/></text:span><text:span text:style-name="T6">taking effect of this Ordinance.</text:span></text:p>
      <text:p text:style-name="Standard"><text:span text:style-name="T5"><text:line-break/></text:span><text:span text:style-name="T6">Date of adoption by the Selectboard: ____________________________</text:span></text:p>
      <text:p text:style-name="Standard"><text:span text:style-name="T5"><text:line-break/></text:span><text:span text:style-name="T6">Signatures of Selectboard members:</text:span><text:span text:style-name="T5"><text:line-break/></text:span><text:span text:style-name="T6">_____________________________ <text:s text:c="23"/>___________________</text:span><text:span text:style-name="T5"><text:line-break/></text:span><text:span text:style-name="T6">_____________________________</text:span><text:span text:style-name="T5"><text:line-break/></text:span><text:span text:style-name="T6">_____________________________</text:span><text:span text:style-name="T5"><text:line-break/></text:span><text:span text:style-name="T6">_____________________________</text:span><text:span text:style-name="T5"><text:line-break/></text:span><text:span text:style-name="T6">_____________________________</text:span></text:p>
      <text:p text:style-name="P1"/>
      <text:p text:style-name="P1"/>
      <text:p text:style-name="Standard"><text:soft-page-break/><text:span text:style-name="T4">Adoption History</text:span><text:span text:style-name="T3"><text:line-break/></text:span><text:span text:style-name="T6">1. Agenda item at regular Selectboard meeting held on ______________.</text:span><text:span text:style-name="T5"><text:line-break/></text:span><text:span text:style-name="T6">2. Read and approved at regular Selectboard meeting on ______________ and entered in the</text:span><text:span text:style-name="T5"><text:line-break/></text:span><text:span text:style-name="T6">minutes of that meeting which were approved on ______________.</text:span><text:span text:style-name="T5"><text:line-break/></text:span><text:span text:style-name="T6">3. Posted in public places on ______________.</text:span><text:span text:style-name="T5"><text:line-break/></text:span><text:span text:style-name="T6">4. Notice of adoption published in the _______________ newspaper on ______________ with</text:span><text:span text:style-name="T5"><text:line-break/></text:span><text:span text:style-name="T6">a notice of the right to petition.</text:span><text:span text:style-name="T5"><text:line-break/></text:span><text:span text:style-name="T6">5. Other actions [petitions,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fontstyle01" style:family="text" style:parent-style-name="Default_20_Paragraph_20_Font">
      <style:text-properties fo:color="#000000" style:font-name="Calibri-Bold" fo:font-size="16pt" fo:font-style="normal" fo:font-weight="bold" style:font-size-asian="16pt" style:font-style-asian="normal" style:font-weight-asian="bold" style:font-size-complex="16pt" style:font-style-complex="normal" style:font-weight-complex="bold"/>
    </style:style>
    <style:style style:name="fontstyle21" style:family="text" style:parent-style-name="Default_20_Paragraph_20_Font">
      <style:text-properties fo:color="#000000" style:font-name="Calibri" fo:font-size="12pt" fo:font-style="normal" fo:font-weight="normal" style:font-size-asian="12pt" style:font-style-asian="normal" style:font-weight-asian="normal" style:font-name-complex="Calibri1" style:font-size-complex="12pt" style:font-style-complex="normal" style:font-weight-complex="normal"/>
    </style:style>
    <style:style style:name="fontstyle31" style:family="text" style:parent-style-name="Default_20_Paragraph_20_Font">
      <style:text-properties fo:color="#000000" style:font-name="Calibri-Italic" fo:font-size="12pt" fo:font-style="italic" fo:font-weight="normal" style:font-size-asian="12pt" style:font-style-asian="italic" style:font-weight-asian="normal" style:font-size-complex="12pt" style:font-style-complex="italic" style:font-weight-complex="normal"/>
    </style:style>
    <style:style style:name="fontstyle41" style:family="text" style:parent-style-name="Default_20_Paragraph_20_Font">
      <style:text-properties fo:color="#000000" style:font-name="ArialMT" fo:font-size="12pt" fo:font-style="normal" fo:font-weight="normal"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Town Clerk</dc:creator>
    <meta:editing-cycles>12</meta:editing-cycles>
    <meta:print-date>2021-06-28T23:22:00</meta:print-date>
    <meta:creation-date>2021-10-12T12:25:00</meta:creation-date>
    <dc:date>2021-12-20T15:57:00</dc:date>
    <meta:editing-duration>PT14S</meta:editing-duration>
    <meta:generator>OpenOffice/4.1.11$Win32 OpenOffice.org_project/4111m1$Build-9808</meta:generator>
    <meta:document-statistic meta:table-count="0" meta:image-count="0" meta:object-count="0" meta:page-count="4" meta:paragraph-count="23" meta:word-count="1019" meta:character-count="6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